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paragraph-properties fo:line-height="150%"/>
      <style:text-properties fo:font-size="14pt" fo:language="ru" fo:country="RU" style:font-size-asian="14pt" style:font-size-complex="14pt"/>
    </style:style>
    <style:style style:name="P2" style:family="paragraph" style:parent-style-name="Text_20_body">
      <style:text-properties officeooo:paragraph-rsid="001b267a"/>
    </style:style>
    <style:style style:name="P3" style:family="paragraph" style:parent-style-name="Text_20_body">
      <style:paragraph-properties fo:break-before="page"/>
      <style:text-properties officeooo:paragraph-rsid="001b267a"/>
    </style:style>
    <style:style style:name="P4" style:family="paragraph" style:parent-style-name="Text_20_body">
      <style:paragraph-properties fo:line-height="150%"/>
      <style:text-properties fo:font-size="14pt" fo:language="ru" fo:country="RU" officeooo:paragraph-rsid="001b267a" style:font-size-asian="14pt" style:font-size-complex="14pt"/>
    </style:style>
    <style:style style:name="P5" style:family="paragraph" style:parent-style-name="Text_20_body">
      <style:paragraph-properties fo:line-height="150%" fo:break-before="page"/>
      <style:text-properties fo:font-size="14pt" fo:language="ru" fo:country="RU" officeooo:paragraph-rsid="001b267a" style:font-size-asian="14pt" style:font-size-complex="14pt"/>
    </style:style>
    <style:style style:name="P6" style:family="paragraph" style:parent-style-name="Text_20_body">
      <style:paragraph-properties fo:line-height="150%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break-before="pag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тивная часть сайт Абитуриенту</text:p>
      <text:p text:style-name="P6"/>
      <text:p text:style-name="P4">Оглавление Раздел «Экран приема» .....…................................................................2 </text:p>
      <text:p text:style-name="P4">Создание пункта Экрана приема………....................................................................3 </text:p>
      <text:p text:style-name="P4">Добавление файла в экран приема...........……..........................................................3 </text:p>
      <text:p text:style-name="P4">Страница Файлы................................................……..................................................4 </text:p>
      <text:p text:style-name="P4">Пользовательская часть сайта «Экран приема» ....……...........................................4 </text:p>
      <text:p text:style-name="P4">Отображение «Экрана приема».....................................…….....................................5 </text:p>
      <text:p text:style-name="P4"/>
      <text:p text:style-name="P4"/>
      <text:p text:style-name="P4"><text:a xlink:type="simple" xlink:href="https://testabit.mkgtu.ru/login" text:style-name="Internet_20_link" text:visited-style-name="Visited_20_Internet_20_Link"><text:span text:style-name="T1">https://testabit.mkgtu.ru/login</text:span></text:a></text:p>
      <text:p text:style-name="P4">Логин: <text:a xlink:type="simple" xlink:href="mailto:test@example.com" text:style-name="Internet_20_link" text:visited-style-name="Visited_20_Internet_20_Link">test@example.com</text:a></text:p>
      <text:p text:style-name="P4">Пароль: 123456</text:p>
      <text:p text:style-name="P4"/>
      <text:p text:style-name="P5"/>
      <text:h text:style-name="Heading_20_1" text:outline-level="1">Раздел «Экран приема» </text:h>
      <text:p text:style-name="Text_20_body"/>
      <text:p text:style-name="Text_20_body"/>
      <text:p text:style-name="Text_20_body"/>
      <text:p text:style-name="Text_20_body"/>
      <text:p text:style-name="P2">1 – Основное меню административной части</text:p>
      <text:p text:style-name="P2">2 – Основной блок отображения информации</text:p>
      <text:p text:style-name="P2">3 – Добавление новых разделов на страницу «Экран приема» </text:p>
      <text:p text:style-name="P2">4 – Список всех пунктов «Экрана приема», с загруженными файлами </text:p>
      <text:p text:style-name="P2">5 – Редактирование выбранного пункта </text:p>
      <text:p text:style-name="P2">6 – Удаление выбранного пункта </text:p>
      <text:p text:style-name="P2">7 – Список всех документов в пункте </text:p>
      <text:p text:style-name="P2">8 – Позиция документа в общем списке </text:p>
      <text:p text:style-name="P2">9 – Название документа </text:p>
      <text:p text:style-name="P2">10 – Редактирование документа </text:p>
      <text:p text:style-name="P2">11 – Удаление документа </text:p>
      <text:p text:style-name="P2">12 – Добавление нового документа в текущий пункт</text:p>
      <text:p text:style-name="P2"/>
      <text:p text:style-name="P3"/>
      <text:h text:style-name="Heading_20_1" text:outline-level="1">Создание пункта Экрана приема </text:h>
      <text:p text:style-name="Text_20_body"/>
      <text:p text:style-name="Text_20_body"/>
      <text:p text:style-name="P2">1 – Позиция нового пункта в общем списке</text:p>
      <text:p text:style-name="P2">2 – Название нового пункта </text:p>
      <text:p text:style-name="P2">3 – Добавление нового пункта </text:p>
      <text:p text:style-name="P2">4 – Таблица отображающая все пункты «Экрана приема»</text:p>
      <text:p text:style-name="P2"/>
      <text:p text:style-name="P2"/>
      <text:h text:style-name="Heading_20_1" text:outline-level="1">Добавление файла в экран приема</text:h>
      <text:p text:style-name="Text_20_body"/>
      <text:p text:style-name="Text_20_body"/>
      <text:p text:style-name="P2">1 – Выбор файла на компьютере для загрузки </text:p>
      <text:p text:style-name="P2">2 – Указание отображаемого имени файла на сайте </text:p>
      <text:p text:style-name="P2">3 – Позиция файла в общем списке файлов </text:p>
      <text:p text:style-name="P2">4 – Выбор пункта «Экрана приема», к какому пункту прикрепить </text:p>
      <text:p text:style-name="P2">5 – Загрузка файла на сайт, при редактировании сделать кнопку «Изменить файл» </text:p>
      <text:p text:style-name="P2">6 – Список всех файлов выбранного пункта После добавления файла переходим на новую страницу «Файлы». Может стоит рассмотреть вариант с разными страницами управления пунктами экрана приема и файлами экрана приема? На данный момент страница «Файлы» доступна только после добавления редактирования файла.</text:p>
      <text:p text:style-name="P2"/>
      <text:p text:style-name="P3"/>
      <text:h text:style-name="Heading_20_1" text:outline-level="1">Страница Файлы</text:h>
      <text:p text:style-name="Text_20_body"/>
      <text:p text:style-name="Text_20_body"/>
      <text:p text:style-name="Text_20_body"/>
      <text:p text:style-name="Text_20_body">Здесь представлен список всех файлов сайта из раздела «Экран приема», с возможностью редактирования их и удаления.</text:p>
      <text:p text:style-name="Text_20_body"/>
      <text:p text:style-name="Text_20_body"/>
      <text:h text:style-name="Heading_20_1" text:outline-level="1">Пользовательская часть сайта «Экран приема» </text:h>
      <text:p text:style-name="Text_20_body"/>
      <text:p text:style-name="Text_20_body"/>
      <text:p text:style-name="Text_20_body">1 – На главной странице есть ссылка для перехода в раздел «Экран приема»</text:p>
      <text:p text:style-name="Text_20_body"/>
      <text:p text:style-name="P7"/>
      <text:h text:style-name="Heading_20_1" text:outline-level="1">Отображение «Экрана приема» </text:h>
      <text:p text:style-name="Text_20_body"/>
      <text:p text:style-name="Text_20_body"/>
      <text:p text:style-name="P2">1 – Пункты «Экрана приема», которые имею возможность «сворачиваться» и «разворачиваться» </text:p>
      <text:p text:style-name="P2">2 – Список файлов в пункте «Экран приема», по нажатию открывается загруженный документ. На странице сделать визуальный отступ слева в списке файлов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0:09:09.814465220</meta:creation-date>
    <dc:date>2024-02-01T10:20:37.391993053</dc:date>
    <meta:editing-duration>PT1M17S</meta:editing-duration>
    <meta:editing-cycles>1</meta:editing-cycles>
    <meta:document-statistic meta:table-count="0" meta:image-count="0" meta:object-count="0" meta:page-count="5" meta:paragraph-count="42" meta:word-count="281" meta:character-count="2511" meta:non-whitespace-character-count="2220"/>
    <meta:generator>LibreOffice/7.3.7.2$Linux_X86_64 LibreOffice_project/30$Build-2</meta:generator>
  </office:meta>
</office:document-meta>
</file>